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" svg:font-family="'Source Sans Pro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</style:style>
    <style:style style:name="P3" style:family="paragraph" style:parent-style-name="Heading_20_3">
      <style:paragraph-properties fo:margin-left="0cm" fo:margin-right="0cm" fo:orphans="2" fo:widows="2" fo:text-indent="0cm" style:auto-text-indent="false"/>
      <style:text-properties fo:font-variant="normal" fo:text-transform="none" fo:color="#000000" style:font-name="Source Sans Pro" fo:font-size="18pt" fo:letter-spacing="normal" fo:font-style="normal" fo:font-weight="bold"/>
    </style:style>
    <style:style style:name="T1" style:family="text">
      <style:text-properties fo:font-variant="normal" fo:text-transform="none" fo:color="#000000" style:font-name="Source Sans Pro" fo:font-size="14pt" fo:letter-spacing="normal" fo:font-style="normal" fo:font-weight="bold"/>
    </style:style>
    <style:style style:name="T2" style:family="text">
      <style:text-properties fo:font-variant="normal" fo:text-transform="none" fo:color="#000000" style:font-name="Source Sans Pro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Source Sans Pro" fo:font-size="12pt" fo:letter-spacing="normal" fo:font-style="normal" fo:font-weight="bold"/>
    </style:style>
    <style:style style:name="T4" style:family="text">
      <style:text-properties fo:font-variant="normal" fo:text-transform="none" fo:color="#000000" style:font-name="Source Sans Pro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Povinné informace Collonil Bleu Shoe Fresh 100 ml</text:h>
      <text:p text:style-name="Standard"/>
      <text:p text:style-name="Standard"/>
      <text:p text:style-name="P1"><text:span text:style-name="Strong_20_Emphasis"><text:span text:style-name="Emphasis"><text:span text:style-name="T3">Standardní věty o nebezpečnosti</text:span></text:span></text:span><text:span text:style-name="Strong_20_Emphasis"><text:span text:style-name="Emphasis"><text:span text:style-name="T1"><text:line-break/></text:span></text:span></text:span><text:span text:style-name="T4">H222-229  Extrémně hořlavý aerosol. Nádoba je pod tlakem: při zahřátí se může roztrhnout.</text:span><text:line-break/><text:span text:style-name="T4">H319 Způsobuje vážné podráždění očí<text:line-break/>H412 Škodlivý pro vodní organismy, s dlouhodobými účinky.</text:span> </text:p>
      <text:p text:style-name="P1"/>
      <text:h text:style-name="P3" text:outline-level="3"/>
      <text:p text:style-name="P2"><text:span text:style-name="Strong_20_Emphasis"><text:span text:style-name="Emphasis"><text:span text:style-name="T3">Pokyny pro bezpečné zacházení</text:span></text:span></text:span><text:span text:style-name="T2"><text:line-break/></text:span><text:span text:style-name="T4">P101 Je-li nutná lékařská pomoc, mějte po ruce obal nebo štítek výrobku.</text:span><text:span text:style-name="T2"><text:line-break/></text:span><text:span text:style-name="T4">P102 Uchovávejte mimo dosah dětí.</text:span><text:span text:style-name="T2"><text:line-break/></text:span><text:span text:style-name="T4">P210 Chraňte před teplem, horkými povrchy, jiskrami, otevřeným ohněm a jinými zdroji zapálení.Zákaz kouření.</text:span><text:span text:style-name="T2"><text:line-break/></text:span><text:span text:style-name="T4">P211 Nestříkejte do otevřeného ohně nebo jiných zdrojů zapálení.<text:line-break/>P251 Nepropichujte nebo nespalujte ani po použití</text:span><text:span text:style-name="T2"><text:line-break/></text:span><text:span text:style-name="T4">P273 Zabraňte uvolnění do životního prostředí.<text:line-break/>P305+351+338 PŘI ZASAŽENÍ OČÍ: Několik minut opatrně vyplachujte vodou. Vyjměte kontaktní čočky, jsou-li nasazeny a pokud je lze vyjmout snadno. Pokračujte ve vyplachování.<text:line-break/>P337+313 Přetrvává-li podráždění očí: Vyhledejte lékařskou pomoic/ošetření<text:line-break/>P410+412 Chraňte před slunečním zářením.Nevystavujte teplotě přesahující 50° C / 122 o F</text:span><text:span text:style-name="T2"><text:line-break/></text:span><text:span text:style-name="T4">P501 Odstraňte obal jako nebezpečný odpad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" svg:font-family="'Source Sans Pro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ca Zadra</meta:initial-creator>
    <meta:creation-date>2021-05-12T15:26:35.39</meta:creation-date>
    <meta:document-statistic meta:table-count="0" meta:image-count="0" meta:object-count="0" meta:page-count="1" meta:paragraph-count="3" meta:word-count="144" meta:character-count="1051"/>
    <dc:date>2021-05-12T15:27:42.24</dc:date>
    <dc:creator>Lenca Zadra</dc:creator>
    <meta:editing-duration>PT1M9S</meta:editing-duration>
    <meta:editing-cycles>1</meta:editing-cycles>
    <meta:generator>OpenOffice/4.1.5$Win32 OpenOffice.org_project/415m1$Build-9789</meta:generator>
  </office:meta>
</office:document-meta>
</file>