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ource Sans Pro" svg:font-family="'Source Sans Pro', sans-serif"/>
    <style:font-face style:name="TimesNewRomanPS-BoldItalicMT" svg:font-family="TimesNewRomanPS-BoldItalicMT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font-size="14pt" fo:letter-spacing="normal" fo:font-style="normal" fo:font-weight="bold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NewRomanPS-ItalicMT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NewRomanPS-ItalicMT" fo:font-size="8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Source Sans Pro" fo:font-size="8pt" fo:letter-spacing="normal" fo:font-style="normal" fo:font-weight="bold"/>
    </style:style>
    <style:style style:name="T7" style:family="text">
      <style:text-properties fo:font-variant="normal" fo:text-transform="none" fo:color="#000000" style:font-name="Source Sans Pro" fo:font-size="8pt" fo:letter-spacing="normal" fo:font-style="normal" fo:font-weight="normal"/>
    </style:style>
    <style:style style:name="T8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9" style:family="text">
      <style:text-properties fo:font-variant="normal" fo:text-transform="none" fo:color="#000000" style:font-name="Source Sans Pro" fo:letter-spacing="normal" fo:font-style="normal" fo:font-weight="bold"/>
    </style:style>
    <style:style style:name="T10" style:family="text">
      <style:text-properties fo:font-variant="normal" fo:text-transform="none" fo:color="#000000" style:font-name="Source Sans Pro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0000" style:font-name="TimesNewRomanPS-BoldItalicMT" fo:font-size="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0">Collonil Soft Cleaner – povinné informace</text:span></text:span></text:p>
      <text:p text:style-name="Text_20_body"><text:span text:style-name="Strong_20_Emphasis"><text:span text:style-name="T6"/></text:span></text:p>
      <text:p text:style-name="Text_20_body"><text:span text:style-name="Emphasis"><text:span text:style-name="Strong_20_Emphasis"><text:span text:style-name="T6">Signální slovo: </text:span></text:span></text:span><text:span text:style-name="Emphasis"><text:span text:style-name="T7">Nebezpečí!<text:line-break/></text:span></text:span><text:span text:style-name="Emphasis"><text:span text:style-name="Strong_20_Emphasis"><text:span text:style-name="T6">Standardní v</text:span></text:span></text:span><text:span text:style-name="Emphasis"><text:span text:style-name="Strong_20_Emphasis"><text:span text:style-name="T11">ěty o nebezpečnosti<text:line-break/></text:span></text:span></text:span><text:span text:style-name="T7">H222-H229 Extrémn</text:span><text:span text:style-name="T4">ě hořlavý aerosol. Nádoba je pod tlakem: při zahřívání se může roztrhnout.<text:line-break/></text:span><text:span text:style-name="Strong_20_Emphasis"><text:span text:style-name="Emphasis"><text:span text:style-name="T6">Pokyny pro bezpe</text:span></text:span></text:span><text:span text:style-name="Emphasis"><text:span text:style-name="Strong_20_Emphasis"><text:span text:style-name="T11">čné zacházení<text:line-break/></text:span></text:span></text:span><text:span text:style-name="T7">P101 Je-li nutná léka</text:span><text:span text:style-name="T4">řská pomoc, mějte po ruce obal nebo štítek výrobku.<text:line-break/></text:span><text:span text:style-name="T7">P102 Uchovávejte mimo dosah d</text:span><text:span text:style-name="T4">ětí.<text:line-break/></text:span><text:span text:style-name="T7">P210 Chra</text:span><text:span text:style-name="T4">ňte před teplem, horkými povrchy, jiskrami, otevřeným ohněm a jinými zdroji zapálení.</text:span><text:span text:style-name="T7">Zákaz kou</text:span><text:span text:style-name="T4">ření.<text:line-break/></text:span><text:span text:style-name="T7">P211 Nest</text:span><text:span text:style-name="T4">říkejte do otevřeného ohně nebo jiných zdrojů zapálení.<text:line-break/></text:span><text:span text:style-name="T7">P251 Nepropichujte nebo nespalujte ani po použití.<text:line-break/>P410+P412 Chra</text:span><text:span text:style-name="T4">ňte před slunečním zářením. Nevystavujte teplotě přesahující 50 °C/122 °F.<text:line-break/></text:span><text:span text:style-name="T7">P501 Obsah/nádobu likvidujte v souladu s místními/regionálními/národními/mezinárodními p</text:span><text:span text:style-name="T4">ředpisy.</text:span></text:p>
      <text:p text:style-name="P2"><text:span text:style-name="T8">Obsahuje : alifatické uhlovodíky 15-30%<text:line-break/>aniontové povrchově aktivní látky, neiontové povrchově aktivní látk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ource Sans Pro" svg:font-family="'Source Sans Pro', sans-serif"/>
    <style:font-face style:name="TimesNewRomanPS-BoldItalicMT" svg:font-family="TimesNewRomanPS-BoldItalicMT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ca Zadra</meta:initial-creator>
    <meta:creation-date>2021-02-27T09:18:06.40</meta:creation-date>
    <dc:date>2021-05-09T21:22:35.44</dc:date>
    <dc:creator>Lenca Zadra</dc:creator>
    <meta:editing-duration>PT2M3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" meta:word-count="109" meta:character-count="848"/>
  </office:meta>
</office:document-meta>
</file>