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Heading_20_3">
      <style:text-properties fo:font-variant="normal" fo:text-transform="none" fo:color="#000000" style:font-name="Source Sans Pro" fo:font-size="18pt" fo:letter-spacing="normal" fo:font-style="normal" fo:font-weight="bold"/>
    </style:style>
    <style:style style:name="T1" style:family="text">
      <style:text-properties fo:font-variant="normal" fo:text-transform="none" fo:color="#000000" style:font-name="Source Sans Pro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Source Sans Pro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Povinné informace Collonil Carbon Midsole Cleaner</text:h>
      <text:p text:style-name="P1"><text:line-break/><text:span text:style-name="Strong_20_Emphasis"><text:span text:style-name="T1">Obsahuje</text:span></text:span><text:span text:style-name="T2">: 15 % a více, ale méně než 30 % alifatické uhlovodíky, méně než 5 % neiontové povrchově aktivní látky, parfémy, BENZISOTHIAZOLINONE, METHYLISOTHIAZOLINONE, 2-BROMO-2-NITROPROPANE-1,3-DIOL, OCTYLISOTHIAZOLINONE.</text:span><text:line-break/><text:line-break/><text:span text:style-name="Strong_20_Emphasis"><text:span text:style-name="T1">Informace o ingrediencích podle nařízení o detergentech:</text:span></text:span><text:span text:style-name="T3"> </text:span><text:span text:style-name="T2">AQUA; ALKANŮ C10-12/CYKLOALKANŮ; AKRYLÁTY KOPOLYMER; DIMETHICONE; ISODECANOLETHOXYLAT; SYNTETICKÝ VOSK; MONTAN CERA; ODTUČNÍ ETHANOLAMINU; GLYKOL MONTANATE; DECETH-4; LANOLIN; SODNÝ LAURETH-6 KARBOXYLÁT; POLYGLYKOLOVÁ ÉTERU MASTNÝCH ALKOHOLŮ; PARFÉMY; CETEARETH &gt; 20; CETOLETH-25; C16-18 alkoholy a C18 a nenasycených, Ethoxylované. BENZISOTHIAZOLINONE; METHYLISOTHIAZOLINONE; 2-BROMO-2-NITROPROPANE-1,3-DIOL; OCTYLISOTHIAZOLINONE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02-27T22:39:07.11</meta:creation-date>
    <meta:document-statistic meta:table-count="0" meta:image-count="0" meta:object-count="0" meta:page-count="1" meta:paragraph-count="2" meta:word-count="78" meta:character-count="760"/>
    <dc:date>2021-02-27T22:40:11.60</dc:date>
    <dc:creator>Lenca Zadra</dc:creator>
    <meta:editing-duration>PT1M5S</meta:editing-duration>
    <meta:editing-cycles>1</meta:editing-cycles>
    <meta:generator>OpenOffice/4.1.5$Win32 OpenOffice.org_project/415m1$Build-9789</meta:generator>
  </office:meta>
</office:document-meta>
</file>