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ource Sans Pro" svg:font-family="'Source Sans Pro', sans-serif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Heading_20_3">
      <style:text-properties fo:font-variant="normal" fo:text-transform="none" fo:color="#000000" style:font-name="Source Sans Pro" fo:font-size="18pt" fo:letter-spacing="normal" fo:font-style="normal" fo:font-weight="bold"/>
    </style:style>
    <style:style style:name="T1" style:family="text">
      <style:text-properties fo:font-variant="normal" fo:text-transform="none" fo:color="#000000" fo:font-size="14pt" fo:letter-spacing="normal" fo:font-style="normal" fo:font-weight="bold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NewRomanPS-ItalicMT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666666" style:font-name="Roboto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Carbon Cleaning Foam </text:h>
      <text:p text:style-name="P1"><text:span text:style-name="Strong_20_Emphasis"><text:span text:style-name="T1">Upozornění:</text:span></text:span><text:span text:style-name="T2"> </text:span><text:span text:style-name="Strong_20_Emphasis"><text:span text:style-name="T1">Nebezpečí</text:span></text:span></text:p>
      <text:p text:style-name="P1"><text:span text:style-name="Strong_20_Emphasis"><text:span text:style-name="T1"><draw:frame draw:style-name="fr1" draw:name="obrázky1" text:anchor-type="as-char" svg:width="2.552cm" svg:height="2.448cm" draw:z-index="0"><draw:image xlink:href="https://eshop.geminiplus.cz/obrazky/original/5270.jpg" xlink:type="simple" xlink:show="embed" xlink:actuate="onLoad"/></draw:frame></text:span></text:span><text:span text:style-name="Strong_20_Emphasis"><text:span text:style-name="T1"> </text:span></text:span></text:p>
      <text:p text:style-name="P1"><text:span text:style-name="Strong_20_Emphasis"><text:span text:style-name="T5">H222-H229 Extrémně hořlavý aerosol. Nádoba je pod tlakem, při zahřívání se může roztrhnout. </text:span></text:span><text:span text:style-name="T2"><text:line-break/><text:line-break/></text:span><text:span text:style-name="Strong_20_Emphasis"><text:span text:style-name="T1">Pokyny pro bezpečné zacházení:</text:span></text:span><text:span text:style-name="T2"><text:line-break/>P101 Je-li nutná lékařská pomoc, mějte po ruce obal nebo štítek výrobku.<text:line-break/>P102 Uchovávejte mimo dosah dětí.<text:line-break/>P210 Chraňte před teplem, horkými povrchy, jiskrami, otevřeným ohněm a jinými zdroji zapálení. Zákaz kouření.<text:line-break/>P251 Nepropichujte nebo nespalujte ani po použití.<text:line-break/>P301+P310 PŘI POŽITÍ: Okamžitě volejte TOXIKOLOGICKÉ INFORMAČNÍ STŘEDISKO /lékaře.<text:line-break/>P410+P412 Chraňte před slunečním zářením. Nevystavujte teplotě přesahující 50 °C/122 °F. <text:line-break/>P501 Obsah/nádobu likvidujte v souladu s místními/regionálními/národními/mezinárodními předpisy</text:span><text:span text:style-name="Emphasis"><text:span text:style-name="T3">.</text:span></text:span><text:span text:style-name="T2"> </text:span><text:span text:style-name="Strong_20_Emphasis"><text:span text:style-name="T1"><text:line-break/><text:line-break/>Obsahuje:</text:span></text:span><text:span text:style-name="T2"> 5 % a více, ale méně než 15 % alifatické uhlovodíky, méně než 5 % neiontové povrchově aktivní látky, méně než 5 % aniontové povrchově aktivní látky, parfémy, D-LIMONEN, CITRAL, BENZISOTHIAZOLINONE, METHYLISOTHIAZOLINONE, OCTYLISOTHIAZOLINONE, 2 BROMO-2NITROPROPAN-1,3-DIOL.</text:span></text:p>
      <text:p text:style-name="P1"><text:span text:style-name="Strong_20_Emphasis"><text:span text:style-name="T1">Informace o ingrediencích podle nařízení o detergentech:</text:span></text:span><text:span text:style-name="T2"> AQUA; BUTAN; PROPAN; ISODECANOLETHOXYLAT; MASTNÉ ALKOHOLY, ALKOXYLATED; LAURETHSULFÁT SODNÝ; UNDECETH-40; C12-15ROZVĚTVENÉ A LINEÁRNÍ, ETHOXYLOVANÉ ALKOHOLY. DIETHYLHEXYL SULFOSUCCINATE SODNÝ; P TOLUENSULFONÁT sodný; PARFÉMY; D-LIMONEN; CITRAL; BENZISOTHIAZOLINONE; METHYLISOTHIAZOLINONE; OCTYLISOTHIAZOLINONE; 2-BROMO-2-NITROPROPANE-1,3-DIO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ource Sans Pro" svg:font-family="'Source Sans Pro', sans-serif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02-27T09:18:06.40</meta:creation-date>
    <meta:document-statistic meta:table-count="0" meta:image-count="1" meta:object-count="0" meta:page-count="1" meta:paragraph-count="5" meta:word-count="160" meta:character-count="1391"/>
    <dc:date>2021-02-27T09:20:41.11</dc:date>
    <dc:creator>Lenca Zadra</dc:creator>
    <meta:editing-duration>PT2M36S</meta:editing-duration>
    <meta:editing-cycles>1</meta:editing-cycles>
    <meta:generator>OpenOffice/4.1.5$Win32 OpenOffice.org_project/415m1$Build-9789</meta:generator>
  </office:meta>
</office:document-meta>
</file>